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</style:style>
    <style:style style:name="T8" style:parent-style-name="Fonteparág.padrão" style:family="text">
      <style:text-properties style:font-name="Trebuchet MS" style:font-name-complex="Calibri" fo:font-weight="bold" style:font-weight-asian="bold" style:font-size-complex="10pt"/>
    </style:style>
    <style:style style:name="T9" style:parent-style-name="Fonteparág.padrão" style:family="text">
      <style:text-properties style:font-name="Trebuchet MS" style:font-name-complex="Calibri" fo:font-weight="bold" style:font-weight-asian="bold" style:font-size-complex="10pt"/>
    </style:style>
    <style:style style:name="P10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11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12" style:parent-style-name="Normal" style:family="paragraph">
      <style:paragraph-properties fo:text-align="center" fo:line-height="100%" fo:margin-left="0.1972in">
        <style:tab-stops/>
      </style:paragraph-properties>
      <style:text-properties style:font-name="Trebuchet MS" style:font-name-complex="Calibri" style:font-weight-complex="bold" style:font-size-complex="10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rebuchet MS" style:font-name-complex="Calibri" style:font-weight-complex="bold" style:font-size-complex="10pt"/>
    </style:style>
    <style:style style:name="P15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6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9" style:parent-style-name="Fonteparág.padrão" style:family="text">
      <style:text-properties style:font-name="Trebuchet MS" style:font-name-complex="Arial" style:font-size-complex="10pt"/>
    </style:style>
    <style:style style:name="T20" style:parent-style-name="Fonteparág.padrão" style:family="text">
      <style:text-properties style:font-name="Trebuchet MS" style:font-name-complex="Arial" style:font-size-complex="10pt"/>
    </style:style>
    <style:style style:name="T21" style:parent-style-name="Fonteparág.padrão" style:family="text">
      <style:text-properties style:font-name="Trebuchet MS" style:font-name-complex="Arial" fo:font-style="italic" style:font-style-asian="italic" style:font-style-complex="italic" style:font-size-complex="10pt"/>
    </style:style>
    <style:style style:name="T22" style:parent-style-name="Fonteparág.padrão" style:family="text">
      <style:text-properties style:font-name="Trebuchet MS" style:font-name-complex="Arial" style:font-size-complex="10pt"/>
    </style:style>
    <style:style style:name="P23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complex="Arial" style:font-weight-complex="bold"/>
    </style:style>
    <style:style style:name="P24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complex="Arial" style:font-weight-complex="bold"/>
    </style:style>
    <style:style style:name="P25" style:parent-style-name="ParágrafodaLista" style:family="paragraph">
      <style:paragraph-properties fo:text-align="justify"/>
      <style:text-properties style:font-name="Trebuchet MS" style:font-name-complex="Arial" fo:font-size="10pt" style:font-size-asian="10pt" style:font-size-complex="10pt"/>
    </style:style>
    <style:style style:name="P26" style:parent-style-name="ParágrafodaLista" style:family="paragraph">
      <style:paragraph-properties fo:text-align="justify"/>
      <style:text-properties style:font-name="Trebuchet MS" style:font-name-complex="Arial" fo:font-size="10pt" style:font-size-asian="10pt" style:font-size-complex="10pt"/>
    </style:style>
    <style:style style:name="P27" style:parent-style-name="ParágrafodaLista" style:family="paragraph">
      <style:paragraph-properties fo:text-align="justify"/>
      <style:text-properties style:font-name="Trebuchet MS" style:font-name-complex="Arial" fo:font-size="10pt" style:font-size-asian="10pt" style:font-size-complex="10pt"/>
    </style:style>
    <style:style style:name="P28" style:parent-style-name="ParágrafodaLista" style:family="paragraph">
      <style:paragraph-properties fo:text-align="justify"/>
      <style:text-properties style:font-name="Trebuchet MS" style:font-name-complex="Arial" fo:font-size="10pt" style:font-size-asian="10pt" style:font-size-complex="10pt"/>
    </style:style>
    <style:style style:name="P29" style:parent-style-name="ParágrafodaLista" style:family="paragraph">
      <style:paragraph-properties fo:text-align="justify"/>
      <style:text-properties style:font-name="Trebuchet MS" style:font-name-complex="Arial" fo:font-size="10pt" style:font-size-asian="10pt" style:font-size-complex="10pt"/>
    </style:style>
    <style:style style:name="P30" style:parent-style-name="ParágrafodaLista" style:family="paragraph">
      <style:paragraph-properties fo:text-align="justify" fo:margin-left="0.7958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32" style:parent-style-name="ParágrafodaLista" style:family="paragraph">
      <style:paragraph-properties fo:text-align="justify" fo:margin-left="0.7958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3" style:parent-style-name="ParágrafodaLista" style:family="paragraph">
      <style:paragraph-properties fo:text-align="justify" fo:margin-left="0.7958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4" style:parent-style-name="ParágrafodaLista" style:family="paragraph">
      <style:paragraph-properties fo:text-align="justify" fo:margin-left="0.7958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5" style:parent-style-name="ParágrafodaLista" style:family="paragraph">
      <style:paragraph-properties fo:text-align="justify" fo:margin-left="0.7958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37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complex="Arial" style:font-weight-complex="bold"/>
    </style:style>
    <style:style style:name="P38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4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weight-complex="bold"/>
    </style:style>
    <style:style style:name="P41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complex="Arial" style:font-weight-complex="bold" style:font-style-complex="italic"/>
    </style:style>
    <style:style style:name="P4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4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weight-complex="bold"/>
    </style:style>
    <style:style style:name="P4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name-complex="Arial" style:font-weight-complex="bold"/>
    </style:style>
    <style:style style:name="P45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46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47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48" style:parent-style-name="Normal" style:family="paragraph">
      <style:paragraph-properties fo:text-align="justify" fo:margin-left="0.2958in">
        <style:tab-stops/>
      </style:paragraph-properties>
    </style:style>
    <style:style style:name="T49" style:parent-style-name="Fonteparág.padrão" style:family="text">
      <style:text-properties style:font-name="Trebuchet MS" style:font-name-complex="Arial" style:font-weight-complex="bold"/>
    </style:style>
    <style:style style:name="T50" style:parent-style-name="Fonteparág.padrão" style:family="text">
      <style:text-properties style:font-name="Trebuchet MS" style:font-name-complex="Arial" style:font-weight-complex="bold"/>
    </style:style>
    <style:style style:name="T51" style:parent-style-name="Fonteparág.padrão" style:family="text">
      <style:text-properties style:font-name="Trebuchet MS" style:font-name-complex="Arial" style:font-weight-complex="bold"/>
    </style:style>
    <style:style style:name="T52" style:parent-style-name="Fonteparág.padrão" style:family="text">
      <style:text-properties style:font-name="Trebuchet MS" style:font-name-complex="Arial" style:font-weight-complex="bold"/>
    </style:style>
    <style:style style:name="P53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54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55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56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57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58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59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6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61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complex="Arial" style:font-weight-complex="bold" style:font-style-complex="italic"/>
    </style:style>
    <style:style style:name="P62" style:parent-style-name="ParágrafodaLista" style:family="paragraph">
      <style:paragraph-properties fo:text-align="justify" fo:margin-left="0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63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65" style:parent-style-name="Default" style:family="paragraph">
      <style:paragraph-properties fo:text-align="center"/>
      <style:text-properties style:font-name-asian="Times New Roman" style:font-name-complex="Times New Roman" style:use-window-font-color="true" fo:font-size="10pt" style:font-size-asian="10pt" style:font-size-complex="10pt" fo:background-color="#FFFF00" style:language-asian="pt" style:country-asian="BR"/>
    </style:style>
    <style:style style:name="T66" style:parent-style-name="Fonteparág.padrão" style:family="text">
      <style:text-properties style:font-name="Trebuchet MS" style:font-name-asian="Times New Roman" style:font-name-complex="Calibri" style:font-size-complex="10pt" style:language-asian="pt" style:country-asian="BR"/>
    </style:style>
    <style:style style:name="T67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style:font-size-complex="10pt" style:language-asian="pt" style:country-asian="BR"/>
    </style:style>
    <style:style style:name="T68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style:font-size-complex="10pt" style:language-asian="pt" style:country-asian="BR"/>
    </style:style>
    <style:style style:name="T69" style:parent-style-name="Fonteparág.padrão" style:family="text">
      <style:text-properties style:font-name="Trebuchet MS" style:font-name-asian="Times New Roman" style:font-name-complex="Calibri" style:font-size-complex="10pt" style:language-asian="pt" style:country-asian="BR"/>
    </style:style>
    <style:style style:name="T70" style:parent-style-name="Hyperlink" style:family="text">
      <style:text-properties style:font-name="Trebuchet MS" style:font-name-asian="Times New Roman" style:font-name-complex="Calibri" style:font-size-complex="10pt" style:language-asian="pt" style:country-asian="BR"/>
    </style:style>
    <style:style style:name="T71" style:parent-style-name="Fonteparág.padrão" style:family="text">
      <style:text-properties style:font-name="Trebuchet MS" style:font-name-asian="Times New Roman" style:font-name-complex="Calibri" style:font-size-complex="10pt" style:language-asian="pt" style:country-asian="BR"/>
    </style:style>
  </office:automatic-styles>
  <office:body>
    <office:text text:use-soft-page-breaks="true">
      <text:p text:style-name="P1"/>
      <text:p text:style-name="P7"><text:span text:style-name="T8">RFP NOVO PADRÃO CONTÁBIL 2023-</text:span><text:span text:style-name="T9">012</text:span></text:p>
      <text:p text:style-name="P10">REQUEST FOR PROPOSAL<text:s/></text:p>
      <text:p text:style-name="P11">CONTRATAÇÃO DE SERVIÇOS DE CONSULTORIA PARA IMPLANTAÇÃO DAS RESOLUÇÕES CMN 4.966/2021 E BCB 309/2023</text:p>
      <text:p text:style-name="P12">____________________________________________________________________________________</text:p>
      <text:p text:style-name="P13"><text:span text:style-name="T14">ANEXO I</text:span></text:p>
      <text:p text:style-name="P15">TERMO DE REFERÊNCIA<text:tab/></text:p>
      <text:p text:style-name="P16"/>
      <text:p text:style-name="P17">1.<text:tab/>OBJETO</text:p>
      <text:p text:style-name="P18"><text:span text:style-name="T19">Contratação de serviços de consultoria<text:s/></text:span><text:span text:style-name="T20">para fins de certificação<text:s/></text:span><text:span text:style-name="T21">in loco</text:span><text:span text:style-name="T22">, no decorrer de 2024, da conformidade dos regramentos e sistemas de informação responsáveis pela contabilização de instrumentos financeiros, bem como das provisões para risco de crédito, na forma exigida pelas resoluções CMN 4.966/2021 e BCB 309/2023, mais operação assistida à distância em 2025.</text:span></text:p>
      <text:p text:style-name="P23"/>
      <text:p text:style-name="P24">1.1 Compreendem o objeto os serviços especializados pertinentes:</text:p>
      <text:list text:style-name="LFO12" text:continue-numbering="true">
        <text:list-item>
          <text:p text:style-name="P25">À certificação das exigências regulatórias já implementadas nos sistemas de informação, que contabilizam instrumentos financeiros;</text:p>
        </text:list-item>
        <text:list-item>
          <text:p text:style-name="P26">Ao auxílio<text:s/>operacional na implementação de requisitos sinalizados como “em<text:s/>não conformidade” pela consultoria;</text:p>
        </text:list-item>
        <text:list-item>
          <text:p text:style-name="P27">Ao suporte operacional na implementação de regras de negócios e demais requisitos em andamento ou a iniciar;</text:p>
        </text:list-item>
        <text:list-item>
          <text:p text:style-name="P28">Ao amparo à contabilidade do Banco quando da implementação do novo Plano de Contas – COSIF a ser disponibilizado pelo Banco Central; e</text:p>
        </text:list-item>
        <text:list-item>
          <text:p text:style-name="P29">Ao apoio na elaboração de demonstrações financeiras conforme novas exigências.</text:p>
        </text:list-item>
      </text:list>
      <text:p text:style-name="P30"/>
      <text:p text:style-name="P31">1.1.1<text:tab/>A contratação dos serviços terá como objetivos:</text:p>
      <text:p text:style-name="P32">1.1.1.1 Certificar que o Banco do Nordeste está em conformidade com as resoluções CMN 4.966/2021 e BCB 309/2023;</text:p>
      <text:p text:style-name="P33">1.1.1.2 Identificar pontos de melhoria ou de necessidade de adequação, promovendo o suporte operacional aos departamentos para que estes atuem proativamente nas regularizações;</text:p>
      <text:p text:style-name="P34">1.1.1.3<text:s/>Realizar operação assistida durante todo o ano de 2025, a fim de identificar gaps e oportunidades de melhoria no processo de contabilização.<text:s/></text:p>
      <text:p text:style-name="P35"/>
      <text:p text:style-name="P36">1.1.2<text:tab/>Os serviços<text:s/>a serem prestados devem<text:s/>se restringir tão somente à<text:s/>prestação de consultoria externa,<text:s/>na forma disposta no item 1.1 em epígrafe.</text:p>
      <text:p text:style-name="P37">1.2 O levantamento de orçamentos ora empreendido visa subsidiar composição de preço para contratação de 1 (uma) empresa de prestação de serviços de consultoria externa com experiência em IFRS 9 e atuante na implementação das resoluções CMN 4.966/2021 e BCB 309/2023, doravante denominada licitante ou contratada.</text:p>
      <text:p text:style-name="P38"/>
      <text:p text:style-name="P39">2.<text:tab/>JUSTIFICATIVA DA CONTRATAÇÃO</text:p>
      <text:p text:style-name="P40">Os serviços de consultoria externa em questão são essenciais para que o Banco do Nordeste ateste a sua plena conformidade às exigências da nova regulação, além de possibilitarem o alinhamento da empresa às melhores práticas contábeis, adotadas nacional e internacionalmente.<text:s/></text:p>
      <text:p text:style-name="P41"/>
      <text:soft-page-break/>
      <text:p text:style-name="P42">3.<text:tab/>CRITÉRIOS PARA SELEÇÃO DO FORNECEDOR<text:s/></text:p>
      <text:p text:style-name="P43">3.1. Poderão participar da concorrência a ser lançada empresas especializadas na prestação de serviços de consultoria alusivas às Resoluções<text:s/>CMN 4.966/2021 e BCB 309/2023, que cumulativamente:</text:p>
      <text:p text:style-name="P44"/>
      <text:p text:style-name="P45">a)<text:s/>Sejam estabelecidas no País;</text:p>
      <text:p text:style-name="P46">b)<text:s/>Estejam devidamente cadastradas e com situação regular no Sistema de Cadastramento Unificado de Fornecedores – SICAF;<text:s/>e</text:p>
      <text:p text:style-name="P47">c) Experiência mínima de 5 anos na implementação do IFRS 9.</text:p>
      <text:p text:style-name="P48"><text:span text:style-name="T49">3</text:span><text:span text:style-name="T50">.</text:span><text:span text:style-name="T51">2</text:span><text:span text:style-name="T52">. Não poderão participar da concorrência proposta empresa:</text:span></text:p>
      <text:p text:style-name="P53">a) que estiver cumprindo suspensão temporária do direito de participar de licitação ou estiver impedida de contratar com o Banco do Nordeste;</text:p>
      <text:p text:style-name="P54">b) cuja falência tenha sido decretada ou que estiver em concurso de credores, em processo de recuperação extrajudicial ou judicial, ou em processo de liquidação, dissolução, cisão, fusão ou incorporação;</text:p>
      <text:p text:style-name="P55">c) que tenha sido considerada inidônea pela Administração Pública Federal, estadual ou municipal;</text:p>
      <text:p text:style-name="P56">d) estrangeira que não funcione no País;</text:p>
      <text:p text:style-name="P57">e) cujos sócios, controladores, dirigentes, administradores, gerentes ou empregados tenham qualquer vínculo profissional com o CONTRATANTE;</text:p>
      <text:p text:style-name="P58">f) que esteja reunida em consórcio, qualquer que seja a sua forma de constituição; ou</text:p>
      <text:p text:style-name="P59">g) que atue sem fins lucrativos.</text:p>
      <text:p text:style-name="P60">4.<text:tab/>VIGÊNCIA DO CONTRATO</text:p>
      <text:p text:style-name="P61">O prazo de vigência do Contrato será de 24<text:s/>(vinte e quatro)<text:s/>meses, podendo ser prorrogado por iguais e sucessivos períodos, mediante aditivo contratual, limitado a<text:s/>12<text:s/>(doze) meses.</text:p>
      <text:p text:style-name="P62"><text:bookmark-start text:name="page19"/><text:bookmark-end text:name="page19"/></text:p>
      <text:p text:style-name="P63">Projeto Estratégico Novo Padrão Contábil – Res. 4.966<text:s/></text:p>
      <text:p text:style-name="P64">Banco do Nordeste do Brasil S.A.</text:p>
      <text:p text:style-name="P65"/>
      <text:p text:style-name="Normal"><text:span text:style-name="T66">Contato exclusivo:<text:s/></text:span><text:span text:style-name="T67">Projeto Estratégico Novo Padrão Contábil – Res. 4.966</text:span><text:span text:style-name="T68"><text:s/></text:span><text:span text:style-name="T69">(</text:span><text:a xlink:href="mailto:prjstrnpc@bnb.gov.br" office:target-frame-name="_top" xlink:show="replace"><text:span text:style-name="T70">prjstrnpc@bnb.gov.br</text:span></text:a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uto" fo:text-align="justify" style:vertical-align="auto" fo:margin-top="0.25in" fo:margin-bottom="0.0833in" fo:line-height="100%"/>
      <style:text-properties style:font-name="Arial" style:font-name-asian="Batang" style:font-name-complex="Arial" style:font-weight-complex="normal" fo:text-transform="uppercase" style:use-window-font-color="true" fo:font-size="11pt" style:font-size-asian="11pt" style:font-size-complex="12pt" fo:language="pt" fo:country="PT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Fonteparág.padrão" style:display-name="Fonte parág. padrão" style:family="text"/>
    <text:list-style style:name="WW_OutlineListStyle_7" style:display-name="WW_OutlineListStyle_7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fo:margin-top="0.3333in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Anexos" style:display-name="Anexos" style:family="paragraph" style:next-style-name="Normal" style:list-style-name="LFO3">
      <style:paragraph-properties style:vertical-align="auto" fo:margin-top="0.25in" fo:margin-bottom="0in" fo:line-height="100%"/>
      <style:text-properties style:font-name="Times New Roman" style:font-name-asian="Times New Roman" fo:font-size="12pt" style:font-size-asian="12pt" style:font-size-complex="10pt" style:language-asian="pt" style:country-asian="BR" fo:hyphenate="true"/>
    </style:style>
    <style:style style:name="Nivel2" style:display-name="Nivel2" style:family="paragraph" style:parent-style-name="Normal" style:next-style-name="Título2">
      <style:paragraph-properties fo:text-align="justify" style:vertical-align="auto" fo:margin-top="0.0833in" fo:margin-bottom="0in" fo:line-height="100%"/>
      <style:text-properties style:font-name="Arial" style:font-name-asian="Batang" style:font-name-complex="Arial" fo:font-size="11pt" style:font-size-asian="11pt" fo:hyphenate="true"/>
    </style:style>
    <style:style style:name="Nivel3" style:display-name="Nivel3" style:family="paragraph" style:parent-style-name="ParágrafodaLista">
      <style:paragraph-properties fo:text-align="justify" style:vertical-align="auto" fo:line-height="200%"/>
      <style:text-properties style:font-name="Arial" style:font-name-asian="Batang" style:font-name-complex="Arial" fo:font-size="11pt" style:font-size-asian="11pt" style:font-size-complex="11pt" style:language-asian="en" style:country-asian="US" fo:hyphenate="true"/>
    </style:style>
    <style:style style:name="Nivel4" style:display-name="Nivel4" style:family="paragraph" style:parent-style-name="ParágrafodaLista" style:list-style-name="LFO4">
      <style:paragraph-properties fo:text-align="justify" style:vertical-align="auto" fo:line-height="200%"/>
      <style:text-properties style:font-name="Arial" style:font-name-asian="Batang" fo:font-size="11pt" style:font-size-asian="11pt" style:font-size-complex="11pt" style:language-asian="en" style:country-asian="US" fo:hyphenate="true"/>
    </style:style>
    <style:style style:name="Nivel3Char" style:display-name="Nivel3 Char" style:family="text">
      <style:text-properties style:font-name="Arial" style:font-name-asian="Batang" style:font-name-complex="Arial" fo:font-size="11pt" style:font-size-asian="11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list-style style:name="WW_OutlineListStyle_6" style:display-name="WW_OutlineListStyle_6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Anexo(s)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fo:font-weight="bold" style:font-weight-asian="bold"/>
    </style:style>
    <text:list-style style:name="LFO4" style:display-name="LFO4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space" fo:margin-left="3.6916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3.6388in" text:min-label-width="0.3937in" text:list-level-position-and-space-mode="label-alignment">
          <style:list-level-label-alignment text:label-followed-by="listtab" fo:margin-left="4.0326in" fo:text-indent="-0.3937in"/>
        </style:list-level-properties>
      </text:list-level-style-number>
      <text:list-level-style-number text:level="3" style:num-format="1" text:display-levels="3">
        <style:list-level-properties text:space-before="4.0326in" text:min-label-width="0.5902in" text:list-level-position-and-space-mode="label-alignment">
          <style:list-level-label-alignment text:label-followed-by="listtab" fo:margin-left="4.6229in" fo:text-indent="-0.5902in"/>
        </style:list-level-properties>
      </text:list-level-style-number>
      <text:list-level-style-number text:level="4" style:num-format="1" text:display-levels="4">
        <style:list-level-properties text:space-before="4.6229in" text:min-label-width="0.7875in" text:list-level-position-and-space-mode="label-alignment">
          <style:list-level-label-alignment text:label-followed-by="listtab" fo:margin-left="5.4104in" fo:text-indent="-0.7875in"/>
        </style:list-level-properties>
      </text:list-level-style-number>
      <text:list-level-style-number text:level="5" style:num-format="1" text:display-levels="5">
        <style:list-level-properties text:space-before="5.0166in" text:min-label-width="0.5909in" text:list-level-position-and-space-mode="label-alignment">
          <style:list-level-label-alignment text:label-followed-by="listtab" fo:margin-left="5.607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4.6916in" text:min-label-width="0.65in" text:list-level-position-and-space-mode="label-alignment">
          <style:list-level-label-alignment text:label-followed-by="listtab" fo:margin-left="5.34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9416in" text:min-label-width="0.75in" text:list-level-position-and-space-mode="label-alignment">
          <style:list-level-label-alignment text:label-followed-by="listtab" fo:margin-left="5.6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0.85in" text:list-level-position-and-space-mode="label-alignment">
          <style:list-level-label-alignment text:label-followed-by="listtab" fo:margin-left="6.04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5.4416in" text:min-label-width="1in" text:list-level-position-and-space-mode="label-alignment">
          <style:list-level-label-alignment text:label-followed-by="listtab" fo:margin-left="6.4416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style:font-name="Trebuchet MS" style:font-name-complex="Arial" style:font-size-complex="10pt" style:language-asian="pt" style:country-asian="BR"/>
    </style:style>
    <style:style style:name="P6" style:parent-style-name="Normal" style:family="paragraph">
      <style:paragraph-properties fo:text-align="center" fo:margin-bottom="0in" fo:line-height="100%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solid" svg:stroke-width="0.01042in" svg:stroke-color="#b3b3b3" svg:stroke-opacity="100%" draw:stroke-linejoin="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draw:custom-shape svg:width="6in" svg:height="2.2in" draw:z-index="251661312" draw:id="id0" draw:style-name="a2" draw:transform="translate(-3in -1.1in) rotate(-5.49779) translate(3.22847in 4.24375in)" draw:name="bjSAFEofficeWM1" text:anchor-type="paragraph"><svg:title/><svg:desc/><text:p text:style-name="a1" text:class-names="" text:cond-style-name=""><text:span text:style-name="a0" text:class-names="">PÚBLIC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9264" draw:style-name="a4" draw:name="Imagem 2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2</text:page-count></text:span></text:p>
        <text:p text:style-name="Rodapé"><text:span text:style-name="T5"><draw:frame draw:z-index="251665408" draw:id="id1" draw:style-name="a5" draw:name="Caixa de Texto 3" text:anchor-type="paragraph" svg:x="0in" svg:y="0in" svg:width="3.53125in" svg:height="0.27639in" style:rel-width="scale" style:rel-height="scale"><draw:text-box><text:p text:style-name="P6"><text:user-defined text:name="bjFooterPrimaryTextBox">Este documento está classificado como PÚBLICO sob responsabilidade de MÁRCIO Muniz de Alencar F126900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ago Diniz Freitas</meta:initial-creator>
    <dc:creator>RAFAEL Pimentel Gurgel C016291</dc:creator>
    <meta:creation-date>2023-11-13T16:38:00Z</meta:creation-date>
    <dc:date>2023-11-13T16:38:00Z</dc:date>
    <meta:print-date>2023-02-14T17:43:00Z</meta:print-date>
    <meta:template xlink:href="Normal.dotm" xlink:type="simple"/>
    <meta:editing-cycles>2</meta:editing-cycles>
    <meta:editing-duration>PT0S</meta:editing-duration>
    <meta:user-defined meta:name="docIndexRef">d4ce7b4a-2b61-4742-af7a-37d26e5bf5d9</meta:user-defined>
    <meta:user-defined meta:name="bjSaver">gtfbTRuY0v3Zxy6Xr52LNUMHKutk/AaR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3,"ShapeName":"","ApplyMarking":true},{"VisualMarkingType":10,"ShapeName":"bjCLSTB-HLM-VTB-RD-BN-DH","ApplyMarking":true}]</meta:user-defined>
    <meta:user-defined meta:name="bjFooterPrimaryTextBox">Este documento está classificado como PÚBLICO sob responsabilidade de MÁRCIO Muniz de Alencar F126900</meta:user-defined>
    <meta:user-defined meta:name="bjFooterFirstTextBox">Este documento está classificado como PÚBLICO sob responsabilidade de MÁRCIO Muniz de Alencar F126900</meta:user-defined>
    <meta:user-defined meta:name="bjFooterEvenTextBox">Este documento está classificado como PÚBLICO sob responsabilidade de MÁRCIO Muniz de Alencar F126900</meta:user-defined>
    <meta:user-defined meta:name="bjLabelHistoryID">{01351897-6665-4FB4-A472-E2F79BAD3A85}</meta:user-defined>
    <meta:document-statistic meta:page-count="2" meta:paragraph-count="8" meta:word-count="662" meta:character-count="4233" meta:row-count="29" meta:non-whitespace-character-count="3579"/>
  </office:meta>
</office:document-meta>
</file>